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výkonnej rady SVB <text:s/>Bebravská 7, 9, 11</text:p>
      <text:p text:style-name="P2"/>
      <text:p text:style-name="P3">Termín konania: <text:s text:c="2"/>11.03.2015</text:p>
      <text:p text:style-name="Standard"><text:span text:style-name="T4">Prítomní: <text:s text:c="15"/>Kysela, Zábojník, Bystrická, Pašková <text:s/>/<text:s/></text:span>neprítomný Mészáros/</text:p>
      <text:p text:style-name="Standard"/>
      <text:p text:style-name="Standard"/>
      <text:p text:style-name="P5">Bolo prerokované:</text:p>
      <text:p text:style-name="Standard"><text:span text:style-name="T6">-<text:s/></text:span>p. Šefčík sa stále nevrátil z dovolenky, preto nie je možné, podľa vyjadrenia p. Zábohníka zabez-</text:p>
      <text:p text:style-name="Standard"><text:s text:c="3"/>pečiť splnenie úlohy od <text:s/>X./2014. Jedná sa o výmenu okien za plastové na nebytovom priestore =</text:p>
      <text:p text:style-name="Standard"><text:s text:c="3"/>´výrobňa zmrzliny ako aj zistiť možnosť vybudovania vlastného vchodu do priestoru výrobne.</text:p>
      <text:p text:style-name="Standard"><text:s text:c="87"/><text:span text:style-name="T7">T: trvá <text:s text:c="12"/>Zodp. ZÁB + ŠEF</text:span></text:p>
      <text:p text:style-name="Standard"/>
      <text:p text:style-name="Standard">- <text:s/>Oprava zatekania do bytu p. Burákovej + ďalších majiteľov je plánovaná. Zatiať má p. Kysela</text:p>
      <text:p text:style-name="Standard"><text:s text:c="3"/>2 cenové ponuky a ešte čaká na tretiu. Predpokladá sa realizácia opravy strechy</text:p>
      <text:p text:style-name="Standard"><text:s text:c="85"/><text:span text:style-name="T8"><text:s text:c="2"/>T: máj - jún 2015 <text:s text:c="3"/>Zodp. KYS</text:span></text:p>
      <text:p text:style-name="Standard"/>
      <text:p text:style-name="Standard">- <text:s/>Zatekanie cez okná na schodištiach počas búrky -zostáva v platnosti<text:s/><text:span text:style-name="T9"><text:s/>Zabezpečí p. Fečer na jar.</text:span></text:p>
      <text:p text:style-name="P10"/>
      <text:p text:style-name="Standard">- <text:s/>Opravu dverí na 1. a 4. posch. vchodu <text:s/>B 9<text:s/><text:span text:style-name="T11">zabezpečí p. MÉS <text:s text:c="2"/>T: 15.03.2015</text:span></text:p>
      <text:p text:style-name="P12"/>
      <text:p text:style-name="Standard">- <text:s/>Zatekanie do garáží zostáva v úlohách <text:s text:c="25"/><text:span text:style-name="T13">Zodp. ZÁB, KYS</text:span></text:p>
      <text:p text:style-name="P14"/>
      <text:p text:style-name="Standard">- <text:s/>Bolo uložené p. Zábojníkovi, aby zakúpil 100 kusov DEK kľúčov, ktoré zaeviduje a bude vydá-</text:p>
      <text:p text:style-name="Standard"><text:s text:c="3"/>vať majiteľom bytov na vyžiadanie <text:s/>- proti podpisu /dôležité situácie/ . Poplatky za tieto vydané</text:p>
      <text:p text:style-name="Standard"><text:s text:c="3"/>kľúče budú zahrnuté do vyučtovania za byty a garáže za rok 2015 <text:s text:c="5"/><text:span text:style-name="T15"><text:s/>Zodp. ZÁB, KYS</text:span></text:p>
      <text:p text:style-name="P16"/>
      <text:p text:style-name="Standard">- <text:s/>Dažďové zvody z<text:s/>balkónov je potrebné prečistiť a prevložkovať. Táto úloha pretrváva od X/2014</text:p>
      <text:p text:style-name="Standard"><text:s text:c="94"/><text:span text:style-name="T17">Zodp.: ZÁB <text:s text:c="4"/>T: 31.05.2015</text:span></text:p>
      <text:p text:style-name="P18"/>
      <text:p text:style-name="Standard">- <text:s/>Najbližšia Valná hromada sa bude konať 28.04.2015 v<text:s/>ZŠ Žitavská o 18,00 hod.</text:p>
      <text:p text:style-name="Standard"><text:s text:c="4"/>Nápady, pripomienky, návrhy do programu a diskusie zasielajte na adresu:</text:p>
      <text:p text:style-name="Standard"><text:s text:c="2"/><text:span text:style-name="T19"><text:s text:c="2"/>andy@metalirium.co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Zapísala: Bystrick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03-11T21:54:00Z</meta:creation-date>
    <dc:date>2015-03-12T12:44:00Z</dc:date>
    <meta:template xlink:href="Normal" xlink:type="simple"/>
    <meta:editing-cycles>1</meta:editing-cycles>
    <meta:editing-duration>PT900S</meta:editing-duration>
    <meta:document-statistic meta:page-count="1" meta:paragraph-count="3" meta:word-count="281" meta:character-count="1881" meta:row-count="13" meta:non-whitespace-character-count="1603"/>
  </office:meta>
</office:document-meta>
</file>